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4479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16f3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e7a69" officeooo:paragraph-rsid="001e7a6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1e16f3" officeooo:paragraph-rsid="001e16f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44797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55d75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normal" style:text-underline-style="none" fo:font-weight="normal" officeooo:rsid="001c68a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2171f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3528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23c2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font-name-complex="Verdana"/>
    </style:style>
    <style:style style:name="T9" style:family="text">
      <style:text-properties style:font-name-complex="Verdana" style:language-complex="zxx" style:country-complex="none"/>
    </style:style>
    <style:style style:name="T10" style:family="text">
      <style:text-properties officeooo:rsid="00204633" style:font-name-complex="Verdana"/>
    </style:style>
    <style:style style:name="T11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3" style:family="text">
      <style:text-properties officeooo:rsid="001e7a69"/>
    </style:style>
    <style:style style:name="T14" style:family="text">
      <style:text-properties officeooo:rsid="002513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Diputados de Santa Fe:</text:span> </text:p>
      <text:p text:style-name="P2"><text:span text:style-name="T9">La Comisión de Salud Pública y Asistencia Social ha considerado el </text:span><text:span text:style-name="T4">proyecto de </text:span><text:span text:style-name="T7">declaración</text:span><text:span text:style-name="T4"> </text:span><text:span text:style-name="T5">34182 CD – FJV de los señores diputados </text:span><text:span text:style-name="T6">Silvia </text:span><text:span text:style-name="T5">Simoncini, </text:span><text:span text:style-name="T6">Patricia </text:span><text:span text:style-name="T5">Chialvo y </text:span><text:span text:style-name="T6">Germán </text:span><text:span text:style-name="T5">Bacarella, por el cual esta Cámara expresa su preocupación por la frecuencia, proporción y modalidad de los aumentos aplicados por el IAPOS</text:span><text:span text:style-name="T11">; </text:span><text:span text:style-name="T12">y, </text:span><text:span text:style-name="T9">por las razones expuestas en los fundamentos y las que podrá dar el miembro informante, aconseja la aprobación del siguiente texto: </text:span></text:p>
      <text:p text:style-name="P2"/>
      <text:p text:style-name="P5">LA CÁMARA DE DIPUTADOS DE LA PROVINCIA</text:p>
      <text:p text:style-name="P5">DECLARA:</text:p>
      <text:p text:style-name="P3"><text:span text:style-name="T13">s</text:span>u <text:span text:style-name="T5">preocupación por la frecuencia, proporción y modalidad de los aumentos aplicados por el IAPOS y solicita al Poder Ejecutivo que, por intermedio del organismo que corresponda, informe acerca de los fundamentos esgrimidos por el IAPOS para aumentar los costos de las órdenes y bonos y servicio complementario, ajustando estos valores a la demanda de los prestadores de los servicios de salud.</text:span></text:p>
      <text:p text:style-name="P6"/>
      <text:p text:style-name="P4">Sala de la Comisión, <text:span text:style-name="T14">16 de mayo de 2018.</text:span></text:p>
      <text:p text:style-name="P8">Firmantes: <text:span text:style-name="T8">YACCUZZI, Estela – TEPP, Patricia – MEIER, Mercedes – AUGSBURGER, Silvia – GUTIERREZ, Alicia – </text:span><text:span text:style-name="T10">CHIALVO, Patricia - </text:span><text:span text:style-name="T8">FERNÁNDEZ, Raúl – GARIBALDI, Julio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4479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4479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s text:c="20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29</meta:editing-cycles>
    <meta:editing-duration>PT1H10M49S</meta:editing-duration>
    <meta:generator>LibreOffice/5.0.6.2$Linux_x86 LibreOffice_project/00m0$Build-2</meta:generator>
    <dc:date>2018-05-17T09:46:33.351593362</dc:date>
    <meta:print-date>2018-05-15T11:41:08.903472381</meta:print-date>
    <meta:document-statistic meta:table-count="0" meta:image-count="1" meta:object-count="0" meta:page-count="1" meta:paragraph-count="9" meta:word-count="188" meta:character-count="1254" meta:non-whitespace-character-count="1041"/>
    <meta:template xlink:type="simple" xlink:actuate="onRequest" xlink:title="Predeterminado" xlink:href="../../../REUNIONES%202017/Modelos/MEMBRETE%20A4%202017-3.odt" meta:date="2017-05-03T11:47:42"/>
  </office:meta>
</office:document-meta>
</file>